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995997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9.562cm" draw:z-index="0"><draw:image xlink:href="Pictures/100000000000078000000438995997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6:28:41.968000000</meta:creation-date>
    <dc:date>2014-06-24T16:29:03.33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